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83b3" officeooo:paragraph-rsid="00109d2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d71c3" style:font-name-complex="Arial"/>
    </style:style>
    <style:style style:name="T4" style:family="text">
      <style:text-properties officeooo:rsid="000f83b3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0fb207"/>
    </style:style>
    <style:style style:name="T7" style:family="text">
      <style:text-properties officeooo:rsid="00109d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/>
      <text:p text:style-name="P7"><text:span text:style-name="T7">Su beneplácito y satisfacción frente al acuerdo arribado en el conflicto suscitado en la empresa MEFRO WHEELS (ex CIMETAL), de la ciudad de Rosario y saluda el compromiso asumido por la Unión Obrera Metalúrgica Rosario, la Provincia a través de los Ministerios de la Producción y de Trabajo y la empresa de capitales nacionales CIRUBON de la localidad de Villa Gobernador Gálvez quien se hizo cargo de la misma y se comprometió a preservar las fuentes laborales</text:span>.</text:p>
      <text:p text:style-name="P4"/>
      <text:p text:style-name="P4"/>
      <text:p text:style-name="P3"><text:span text:style-name="T1">SALA DE SESIONES</text:span><text:span text:style-name="T2">, </text:span><text:span text:style-name="T4">29</text:span><text:span text:style-name="T2"> de </text:span><text:span text:style-name="T4">jun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47:30.236585220</dc:date>
    <meta:print-date>2017-06-28T09:45:14.397289320</meta:print-date>
    <meta:editing-cycles>42</meta:editing-cycles>
    <meta:editing-duration>PT1H46M3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08" meta:character-count="617" meta:non-whitespace-character-count="511"/>
  </office:meta>
</office:document-meta>
</file>